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05cm" style:rel-column-width="570*"/>
    </style:style>
    <style:style style:name="Tabela1.B" style:family="table-column">
      <style:table-column-properties style:column-width="8.44cm" style:rel-column-width="4785*"/>
    </style:style>
    <style:style style:name="Tabela1.C" style:family="table-column">
      <style:table-column-properties style:column-width="7.567cm" style:rel-column-width="4290*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2"><text:s/>KLASYFIKACJA <text:s/>ODDZIAŁU PUCK <text:s/>O SUPERPUCHAR</text:span></text:p>
      <text:p text:style-name="P1"><text:s text:c="18"/>GOŁĘBIE STARE + MŁODE 5 Z 50 PUNKTY</text:p>
      <text:p text:style-name="P1"><text:s text:c="34"/>Z LIST SEKCYJNYCH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float" office:value="1">
            <text:p text:style-name="P2">1</text:p>
          </table:table-cell>
          <table:table-cell table:style-name="Tabela1.B1" office:value-type="string">
            <text:p text:style-name="P2"><text:s text:c="6"/>KOHNKE <text:s text:c="2"/>KAZIMIERZ</text:p>
          </table:table-cell>
          <table:table-cell table:style-name="Tabela1.C1" office:value-type="string">
            <text:p text:style-name="P2"><text:s text:c="7"/>3844,05 <text:s/>Pkt</text:p>
          </table:table-cell>
        </table:table-row>
        <table:table-row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2"><text:s text:c="3"/>MIGDALSKI <text:s/>GRZEGORZ</text:p>
          </table:table-cell>
          <table:table-cell table:style-name="Tabela1.C2" office:value-type="string">
            <text:p text:style-name="P2"><text:s text:c="7"/>3782,34 <text:s/>Pkt</text:p>
          </table:table-cell>
        </table:table-row>
        <table:table-row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2"><text:s text:c="7"/>OKOŃ <text:s/>STANISŁAW</text:p>
          </table:table-cell>
          <table:table-cell table:style-name="Tabela1.C2" office:value-type="string">
            <text:p text:style-name="P2"><text:s text:c="7"/>3757,83 <text:s/>Pkt</text:p>
          </table:table-cell>
        </table:table-row>
        <table:table-row>
          <table:table-cell table:style-name="Tabela1.A2" office:value-type="float" office:value="4">
            <text:p text:style-name="P2">4</text:p>
          </table:table-cell>
          <table:table-cell table:style-name="Tabela1.B2" office:value-type="string">
            <text:p text:style-name="P2"><text:s text:c="7"/>KOHNKE <text:s text:c="2"/>JERZY</text:p>
          </table:table-cell>
          <table:table-cell table:style-name="Tabela1.C2" office:value-type="string">
            <text:p text:style-name="P2"><text:s text:c="7"/>3744,49 <text:s/>Pkt</text:p>
          </table:table-cell>
        </table:table-row>
        <table:table-row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P2"><text:s text:c="7"/>JEKA <text:s/>GRZEGORZ</text:p>
          </table:table-cell>
          <table:table-cell table:style-name="Tabela1.C2" office:value-type="string">
            <text:p text:style-name="P2"><text:s text:c="7"/>3682,92 <text:s text:c="2"/>Pkt</text:p>
          </table:table-cell>
        </table:table-row>
        <table:table-row>
          <table:table-cell table:style-name="Tabela1.A2" office:value-type="float" office:value="6">
            <text:p text:style-name="P2">6</text:p>
          </table:table-cell>
          <table:table-cell table:style-name="Tabela1.B2" office:value-type="string">
            <text:p text:style-name="P2"><text:s text:c="5"/>DETTLAFF <text:s/>KAROL</text:p>
          </table:table-cell>
          <table:table-cell table:style-name="Tabela1.C2" office:value-type="string">
            <text:p text:style-name="P2"><text:s text:c="7"/>3569,25 <text:s text:c="2"/>Pkt <text:s text:c="3"/></text:p>
          </table:table-cell>
        </table:table-row>
        <table:table-row>
          <table:table-cell table:style-name="Tabela1.A2" office:value-type="float" office:value="7">
            <text:p text:style-name="P2">7</text:p>
          </table:table-cell>
          <table:table-cell table:style-name="Tabela1.B2" office:value-type="string">
            <text:p text:style-name="P2"><text:s text:c="8"/>JEKA <text:s/>HENRYK</text:p>
          </table:table-cell>
          <table:table-cell table:style-name="Tabela1.C2" office:value-type="string">
            <text:p text:style-name="P2"><text:s text:c="7"/>3459,73 <text:s text:c="2"/>Pkt</text:p>
          </table:table-cell>
        </table:table-row>
        <table:table-row>
          <table:table-cell table:style-name="Tabela1.A2" office:value-type="float" office:value="8">
            <text:p text:style-name="P2">8</text:p>
          </table:table-cell>
          <table:table-cell table:style-name="Tabela1.B2" office:value-type="string">
            <text:p text:style-name="P2"><text:s text:c="6"/>ROHDA <text:s/>KRYSTIAN</text:p>
          </table:table-cell>
          <table:table-cell table:style-name="Tabela1.C2" office:value-type="string">
            <text:p text:style-name="P2"><text:s text:c="8"/>3422,22 <text:s/>Pkt</text:p>
          </table:table-cell>
        </table:table-row>
        <table:table-row>
          <table:table-cell table:style-name="Tabela1.A2" office:value-type="float" office:value="9">
            <text:p text:style-name="P2">9</text:p>
          </table:table-cell>
          <table:table-cell table:style-name="Tabela1.B2" office:value-type="string">
            <text:p text:style-name="P2"><text:s text:c="5"/>PAWLIK SEBASTIAN</text:p>
          </table:table-cell>
          <table:table-cell table:style-name="Tabela1.C2" office:value-type="string">
            <text:p text:style-name="P2"><text:s text:c="7"/>2811,92 <text:s text:c="2"/>Pkt</text:p>
          </table:table-cell>
        </table:table-row>
        <table:table-row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P2"><text:s text:c="6"/>PŁOMIEŃ <text:s/>LESZEK</text:p>
          </table:table-cell>
          <table:table-cell table:style-name="Tabela1.C2" office:value-type="string">
            <text:p text:style-name="P2"><text:s text:c="7"/>2784,12 <text:s text:c="2"/>Pk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demar Bilot</meta:initial-creator>
    <meta:creation-date>2016-10-20T13:24:52.92</meta:creation-date>
    <meta:document-statistic meta:table-count="1" meta:image-count="0" meta:object-count="0" meta:page-count="1" meta:paragraph-count="33" meta:word-count="66" meta:character-count="583"/>
    <dc:date>2016-10-20T14:22:10.04</dc:date>
    <dc:creator>Waldemar Bilot</dc:creator>
    <meta:editing-duration>PT42M6S</meta:editing-duration>
    <meta:editing-cycles>1</meta:editing-cycles>
    <meta:generator>OpenOffice/4.1.2$Win32 OpenOffice.org_project/412m3$Build-9782</meta:generator>
  </office:meta>
</office:document-meta>
</file>